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 MUZIEK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Roerdalen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
                <text:span text:style-name="nadrukcur">Op </text:span>
                <text:span text:style-name="nadrukcur">21 februari 2017 </text:span>
                <text:span text:style-name="nadrukcur">de paragraaf S</text:span>
                <text:span text:style-name="nadrukcur">ubsidiegrondslagen en rekenformule in de Nadere regel </text:span>
                <text:span text:style-name="nadrukcur">Muziekeducatie </text:span>
                <text:span text:style-name="nadrukcur">is opgenomen,</text:span>
              </text:p>
              </text:list-item>
              <text:list-item text:style-override="id1-3-2-2-1-4-2">
                <text:number>-</text:number>
                <text:p text:style-name="al">
                <text:span text:style-name="nadrukcur">Aan deze paragraaf nog de </text:span>
                <text:span text:style-name="nadrukcur">vergoeding per lesuur voor de inzet van vrijwillige</text:span>
                <text:span text:style-name="nadrukcur">rs dient te worden toegevoegd,</text:span>
              </text:p>
              </text:list-item>
            </text:list>
            <text:p text:style-name="common-al"/>
            <text:p text:style-name="common-al">Besluit:</text:p>
            <text:p text:style-name="common-al"/>
            <text:p text:style-name="common-al">In de Nadere regel Muziekeducatie paragraaf Subsidiegrondslagen en rekenformule onder de grondslag </text:p>
            <text:p text:style-name="common-al">•vermenigvuldigd met de maximale bijdrage van € 46,- per lesuur en daarbij opgeteld 8 uitvoeringsuren à € 46,- voor het slotevenement;</text:p>
            <text:p text:style-name="common-al"/>
            <text:p text:style-name="common-al">toe te voegen</text:p>
            <text:p text:style-name="common-al">•de hierboven genoemde maximale bijdrage van € 46, per lesuur is de maximale bijdrage per lesuur bij de inzet van een professionele kracht; bij de inzet van een vrijwilliger bedraagt de maximale bijdrage € 29,- per lesuur;</text:p>
            <text:p text:style-name="common-al"/>
            <text:p text:style-name="common-al">Deze wijziging treedt in werking op de dag na publicatie en heeft terugwerkende kracht tot 22 februari 2017.</text:p>
            <text:p text:style-name="common-al"/>
            <text:p text:style-name="common-al">Aldus vastgesteld door het college van burgemeester en wethouders van de gemeente Roerdalen,</text:p>
            <text:p text:style-name="common-al">11 april 2017.</text:p>
            <text:p text:style-name="common-al"/>
            <text:p text:style-name="common-al">De secretaris, J.J.W.M. L’Ortije</text:p>
            <text:p text:style-name="last-al">De burgemeester, mr. M.D. de Boer-Beert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484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 MUZIEK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2</meta:user-defined>
    <meta:user-defined meta:name="OVERHEIDop.GmbID/DC.identifier">gmb-2017-64842</meta:user-defined>
    <meta:user-defined meta:name="OVERHEID.TaxonomieBeleidsagenda/OVERHEID.category">Cultuur en recreatie | Organisatie en beleid</meta:user-defined>
    <meta:user-defined meta:name="OVERHEID.Gemeente/DC.spatial">Roerdalen</meta:user-defined>
    <meta:user-defined meta:name="DC.source">;http://decentrale.regelgeving.overheid.nl/cvdr/xhtmloutput/Historie/Roerdalen/378154/378154_1.html</meta:user-defined>
    <meta:user-defined meta:name="DCTERMS.alternative">Wijziging nadere regel muziekeducat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