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uitbreiding bedrijfsterrein van Verboom autorecycling B.V. in Heerlen, Kapelweg 26A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uitbreiding bedrijfsterrein van Verboom autorecycling B.V. in Heerlen, Kapelweg 26A 6415 RK Heerlen (</text:span>
            <text:span text:style-name="nadrukvet">dossiernummer </text:span>
            <text:span text:style-name="nadrukvet">126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48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uitbreiding bedrijfsterrein van Verboom autorecycling B.V. in Heerlen, Kapelweg 26A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84</meta:user-defined>
    <meta:user-defined meta:name="OVERHEIDop.GmbID/DC.identifier">gmb-2017-6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RK 26a</meta:user-defined>
    <meta:user-defined meta:name="OVERHEIDop.woonplaats">Heerlen</meta:user-defined>
    <meta:user-defined meta:name="OVERHEIDop.straatnaam">Kapel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547 323967</meta:user-defined>
    <meta:user-defined meta:name="OVERHEIDop.versieInformatie"/>
  </office:meta>
</office:document-meta>
</file>