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ine Events, ontheffing Winkeltijdenwet voor 21 mei 2017,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ontheffing verleend aan Divine Events op basis van de Winkeltijdenwet voor zondag 21 mei 2017 van 12.00 uur tot 18.00 uur voor het houden van een Ladies Event in een zaal van het Ondernemerscentrum, Koopmanslaan 3 in Doetinchem.</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College van Beroep voor het Bedrijfsleven, Postbus 20021, 2500  EA  ’s-Gravenhage. Voor het aanvragen van een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483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3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3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ine Events, ontheffing Winkeltijdenwet voor 21 mei 2017, ontheff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4838</meta:user-defined>
    <meta:user-defined meta:name="OVERHEIDop.GmbID/DC.identifier">gmb-2017-64838</meta:user-defined>
    <meta:user-defined meta:name="OVERHEID.TaxonomieBeleidsagenda/OVERHEID.category">Economie | Organisatie en beleid</meta:user-defined>
    <meta:user-defined meta:name="OVERHEIDop.referentienummer">121316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BK 3</meta:user-defined>
    <meta:user-defined meta:name="OVERHEIDop.woonplaats">Doetinchem</meta:user-defined>
    <meta:user-defined meta:name="OVERHEIDop.straatnaam">Koopmans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054 440724</meta:user-defined>
    <meta:user-defined meta:name="OVERHEIDop.versieInformatie"/>
  </office:meta>
</office:document-meta>
</file>