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houden van het evenement Huisweid Festival op de locatie Huisweid, industrieterrein, in Warmenhuizen</text:p>
      <text:section text:name="zakelijke-mededeling_id1-3-2" text:style-name="zakelijke-mededeling">
        <text:section text:name="zakelijke-mededeling-tekst_id1-3-2-1" text:style-name="zakelijke-mededeling-tekst">
          <text:section text:name="tekst_id1-3-2-1-1" text:style-name="tekst">
            <text:p text:style-name="common-al">Datum evenement: 4 juni 2017 </text:p>
            <text:p text:style-name="common-al">Kenmerk: VBW-17-0005</text:p>
            <text:p text:style-name="common-al">Verzonden: 18 april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64837</text:span><text:line-break/><text:date style:data-style-name="dag" text:fixed="true" text:date-value="2017-04-20"/><text:line-break/><text:date style:data-style-name="jaar" text:fixed="true" text:date-value="2017-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837</text:span><text:date style:data-style-name="nicedate" text:fixed="true" text:date-value="2017-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837</text:span><text:date style:data-style-name="nicedate" text:fixed="true" text:date-value="2017-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het houden van het evenement Huisweid Festival op de locatie Huisweid, industrieterrein, in Warmenhuiz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0</meta:user-defined>
    <meta:user-defined meta:name="OVERHEIDop.publicationIssue">64837</meta:user-defined>
    <meta:user-defined meta:name="OVERHEIDop.GmbID/DC.identifier">gmb-2017-6483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9EL</meta:user-defined>
    <meta:user-defined meta:name="OVERHEIDop.woonplaats">Warmenhuizen</meta:user-defined>
    <meta:user-defined meta:name="OVERHEIDop.straatnaam">De Huisweid</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0828 526421</meta:user-defined>
    <meta:user-defined meta:name="OVERHEIDop.versieInformatie"/>
  </office:meta>
</office:document-meta>
</file>