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gebruiksvergunning diverse schuurfeesten op 12, 13 en 20 mei 2017 in Kruisland</text:p>
      <text:section text:name="zakelijke-mededeling_id1-3-2" text:style-name="zakelijke-mededeling">
        <text:section text:name="zakelijke-mededeling-tekst_id1-3-2-1" text:style-name="zakelijke-mededeling-tekst">
          <text:section text:name="tekst_id1-3-2-1-1" text:style-name="tekst">
            <text:p text:style-name="common-al">Op 11 april 2017 hebben wij een tijdelijke gebruiksvergunning verleend voor het gebruiken van een schuur aan de Langeweg 65 in Kruisland.</text:p>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het college van burgemeester en wethouders,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0 april 2017</text:p>
            <text:p text:style-name="common-al">Einde bezwaartermijn: 24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483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3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3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gebruiksvergunning diverse schuurfeesten op 12, 13 en 20 mei 2017 in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33</meta:user-defined>
    <meta:user-defined meta:name="OVERHEIDop.GmbID/DC.identifier">gmb-2017-648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R 8</meta:user-defined>
    <meta:user-defined meta:name="OVERHEIDop.woonplaats">Kruisland</meta:user-defined>
    <meta:user-defined meta:name="OVERHEIDop.straatnaam">Graaf Engelbrecht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tijdelijke gebruiksvergunning|exb-2017-15274</meta:user-defined>
    <meta:user-defined meta:name="OVERHEID.EPSG28992/DC.spatial">87086 398385</meta:user-defined>
    <meta:user-defined meta:name="OVERHEIDop.versieInformatie"/>
  </office:meta>
</office:document-meta>
</file>