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standplaatsvergunning voor L. van Et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aardappelen, groenten en fruit op de zaterdag ochtend op het Kerkplein te Hippolytushoef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8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 Verleende standplaatsvergunning voor L. van 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83</meta:user-defined>
    <meta:user-defined meta:name="OVERHEIDop.GmbID/DC.identifier">gmb-2017-6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6</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06 546772</meta:user-defined>
    <meta:user-defined meta:name="OVERHEIDop.versieInformatie"/>
  </office:meta>
</office:document-meta>
</file>