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lkverzamelleidingen aansluiten op bestaand riool, Koningshoek/Merellaan, 3144/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Koningshoek/Merellaan 3144/3145</text:p>
            <text:p text:style-name="common-al">
            <text:span text:style-name="nadrukvet">Betreft</text:span> Kolkverzamelleidingen aansluiten op bestaand riool</text:p>
            <text:p text:style-name="common-al">
            <text:span text:style-name="nadrukvet">Soort</text:span> Melding lozing in de bodem of de riolering buiten inrichti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2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lkverzamelleidingen aansluiten op bestaand riool, Koningshoek/Merellaan, 3144/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9</meta:user-defined>
    <meta:user-defined meta:name="OVERHEIDop.GmbID/DC.identifier">gmb-2017-6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PostcodeHuisnummer/OVERHEIDop.postcodeHuisnummer">3145XG 120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.EPSG28992/DC.spatial">75450 438608</meta:user-defined>
    <meta:user-defined meta:name="OVERHEIDop.versieInformatie"/>
  </office:meta>
</office:document-meta>
</file>