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/uitrit, Vinkenweide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9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Vinkenweide   ongenummerd Breda, het bouwen van een woning en het aanleggen van een  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/uitrit, Vinkenweide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8</meta:user-defined>
    <meta:user-defined meta:name="OVERHEIDop.GmbID/DC.identifier">gmb-2017-64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