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kr Marcus van Gerwenlaan 32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overkapping</text:p>
            <text:p text:style-name="common-al">Globale Locatie: Jkr Marcus van Gerwenlaan 32</text:p>
            <text:p text:style-name="common-al">Zaaknummer: OV-2017-0238</text:p>
            <text:p text:style-name="common-al"/>
            <text:p text:style-name="common-al"> De vergunning is reeds verzonden aan de aanvrager op 05-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82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2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2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kr Marcus van Gerwenlaan 32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26</meta:user-defined>
    <meta:user-defined meta:name="OVERHEIDop.GmbID/DC.identifier">gmb-2017-64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E 32</meta:user-defined>
    <meta:user-defined meta:name="OVERHEIDop.woonplaats">Sint-Oedenrode</meta:user-defined>
    <meta:user-defined meta:name="OVERHEIDop.straatnaam">Jonker Marcus van Gerwen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54 396708</meta:user-defined>
    <meta:user-defined meta:name="OVERHEIDop.versieInformatie"/>
  </office:meta>
</office:document-meta>
</file>