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invalideparkeerplaatsen op de locatie strandslag centrum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68</text:p>
            <text:p text:style-name="last-al">Ingekomen: 11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82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2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2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invalideparkeerplaatsen op de locatie strandslag centrum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25</meta:user-defined>
    <meta:user-defined meta:name="OVERHEIDop.GmbID/DC.identifier">gmb-2017-64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op.woonplaats">Petten</meta:user-defined>
    <meta:user-defined meta:name="OVERHEIDop.straatnaam">Strandslag Korfwater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308 532432</meta:user-defined>
    <meta:user-defined meta:name="OVERHEIDop.versieInformatie"/>
  </office:meta>
</office:document-meta>
</file>