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komst Binck Bank 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beschikking</text:p>
            <text:p text:style-name="common-al"/>
            <text:p text:style-name="common-al">Aangevraagd door: Organisatie Binck Bank Tour</text:p>
            <text:p text:style-name="common-al"/>
            <text:p text:style-name="common-al">Locatie: Weggedeelte Lieshoutseweg/Olen richting Lieshout</text:p>
            <text:p text:style-name="common-al"/>
            <text:p text:style-name="common-al">Datum,: 7 augustus 201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63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482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2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2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komst Binck Bank To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22</meta:user-defined>
    <meta:user-defined meta:name="OVERHEIDop.GmbID/DC.identifier">gmb-2017-648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Weg Son-Lieshou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83 392401</meta:user-defined>
    <meta:user-defined meta:name="OVERHEIDop.versieInformatie"/>
  </office:meta>
</office:document-meta>
</file>