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voorgevel, Torenstraat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8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Torenstraat   6 Breda, het veranderen van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voorgevel, Torenstraat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0</meta:user-defined>
    <meta:user-defined meta:name="OVERHEIDop.GmbID/DC.identifier">gmb-2017-64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X 6</meta:user-defined>
    <meta:user-defined meta:name="OVERHEIDop.woonplaats">Bred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6 400124</meta:user-defined>
    <meta:user-defined meta:name="OVERHEIDop.versieInformatie"/>
  </office:meta>
</office:document-meta>
</file>