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untiewijziging van detailhandel naar dienstverlening, Sluispolderkade 4, 3141 VV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</text:span> Sluispolderkade 4 3141VV</text:p>
            <text:p text:style-name="common-al">
            <text:span text:style-name="nadrukvet">Betreft</text:span> Funtiewijziging van detailhandel naar dienstverlening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80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80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untiewijziging van detailhandel naar dienstverlening, Sluispolderkade 4, 3141 VV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807</meta:user-defined>
    <meta:user-defined meta:name="OVERHEIDop.GmbID/DC.identifier">gmb-2017-64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VV 4</meta:user-defined>
    <meta:user-defined meta:name="OVERHEIDop.woonplaats">Maassluis</meta:user-defined>
    <meta:user-defined meta:name="OVERHEIDop.straatnaam">Sluispolderkade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128 437633</meta:user-defined>
    <meta:user-defined meta:name="OVERHEIDop.versieInformatie"/>
  </office:meta>
</office:document-meta>
</file>