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noeming toezichthou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1 april 2017 besloten hebben om de volgende persoon met ingang van 11 april 2017 te benoemen tot toezichthouder als bedoeld in afdeling 5.2 van de Algemene wet bestuursrecht:</text:p>
            <text:p text:style-name="common-al">De heer M.M. Snoeren voor respectievelijk de Wet algemene bepalingen omgevingsrecht, Woningwet, Algemeen plaatselijke verordening Baarn 2012, Wet Milieubeheer, Afvalstoffenverordening Baarn, Wegenverkeerswet 1994 en het RVV 1990.</text:p>
            <text:p text:style-name="common-al"/>
            <text:p text:style-name="common-al">Burgemeester en wethouders van Baar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479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9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9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noeming toezichthou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797</meta:user-defined>
    <meta:user-defined meta:name="OVERHEIDop.GmbID/DC.identifier">gmb-2017-64797</meta:user-defined>
    <meta:user-defined meta:name="OVERHEID.TaxonomieBeleidsagenda/OVERHEID.category">Bestuur | Organisatie en beleid</meta:user-defined>
    <meta:user-defined meta:name="OVERHEID.Gemeente/DC.spatial">Baarn</meta:user-defined>
    <meta:user-defined meta:name="DC.source">hoofdstuk 5 van de Algemene wet bestuursrecht;1.0:c:BWBR0005537&amp;hoofdstuk=5&amp;g=2017-04-0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