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 Zutphensestraat 296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</text:p>
            <text:p text:style-name="common-al">Datum ontvangst: 4 januari 2017 </text:p>
            <text:p text:style-name="common-al">Locatie: Zutphensestraat 296 te Brummen </text:p>
            <text:p text:style-name="common-al">Voor: wijziging veebezetting </text:p>
            <text:p text:style-name="common-al">Zaakdossier: DOS-2017-001364</text:p>
            <text:p text:style-name="common-al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<text:a xlink:href="http://www.brummen.nl/" xlink:type="simple">www.brummen.nl</text:a>. Voor inlichtingen kunt u terecht bij de Omgevingsdienst Veluwe IJssel. Neem daarvoor contact op met het team Vergunningen, bereikbaar (via (055) 580 1705 of <text:a xlink:href="mailto:info@ovij.nl" xlink:type="simple">info@ovij.nl</text:a>. Deze bekendmaking heeft een informatief karakter. Er kan geen bezwaar of beroep worden ingesteld.</text:p>
            <text:p text:style-name="common-al">Brummen, 18 januar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647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 Zutphensestraat 296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478</meta:user-defined>
    <meta:user-defined meta:name="OVERHEIDop.GmbID/DC.identifier">gmb-2017-6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R 296</meta:user-defined>
    <meta:user-defined meta:name="OVERHEIDop.woonplaats">Brumme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91 457581</meta:user-defined>
    <meta:user-defined meta:name="OVERHEIDop.versieInformatie"/>
  </office:meta>
</office:document-meta>
</file>