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8 E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17</text:p>
            <text:p text:style-name="common-al">
            <text:span text:style-name="nadrukvet">Omschrijving: </text:span>starten van het bedrijf (Waalbandijk 8 E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321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89FF3F5-4102-4DBC-A913-31EE2888B641" xlink:type="simple">http://www.nijmegen.nl/vergunningpagina/?guid=689FF3F5-4102-4DBC-A913-31EE2888B6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77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7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7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8 E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71</meta:user-defined>
    <meta:user-defined meta:name="OVERHEIDop.GmbID/DC.identifier">gmb-2017-64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J 8e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66.75 429470.86</meta:user-defined>
    <meta:user-defined meta:name="OVERHEIDop.versieInformatie"/>
  </office:meta>
</office:document-meta>
</file>