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mgevingsvergunning Ontwerpbesluit Aanwijzen gemeentelijk beschermd dorpsgezicht kern Winterswijk</text:p>
      <text:section text:name="zakelijke-mededeling_id1-3-2" text:style-name="zakelijke-mededeling">
        <text:section text:name="zakelijke-mededeling-tekst_id1-3-2-1" text:style-name="zakelijke-mededeling-tekst">
          <text:section text:name="tekst_id1-3-2-1-1" text:style-name="tekst">
            <text:p text:style-name="tussenkopcur">Kennisgeving ontwerpbeschikking</text:p>
            <text:p text:style-name="tussenkopcur">Wet algemene bepalingen omgevingsrecht</text:p>
            <text:p text:style-name="tussenkopcur">Uitgebreide voorbereidingsprocedure</text:p>
            <text:p text:style-name="common-al">Burgemeester en wethouders van Winterswijk maken bekend dat met ingang van 26 april 2017 bij de receptie voor een ieder gedurende zes weken ter inzage ligt:</text:p>
            <text:p text:style-name="common-al">Ontwerp besluit Aanwijzen kern Winterswijk als gemeentelijk beschermd dorpsgezicht </text:p>
            <text:p text:style-name="common-al">Het aanwijzen van een deel van Winterswijk als gemeentelijk beschermd dorpsgezicht heeft als doel om de aanwezige schoonheid en cultuurhistorische waarden van dat deel van het dorp nu en in de toekomst beter te beschermen.</text:p>
            <text:p text:style-name="common-al">
            <text:span text:style-name="nadrukcur">Het gebied </text:span>
          </text:p>
            <text:p text:style-name="common-al">Het aan te wijzen gebied is gelegen binnen het dorp Winterswijk en omvat de straten Meddosestraat, Markt, Nieuwstraat, Singelweg (deels), Ratumsestraat (deels), Satinksplas, Bossesteeg, Torenstraat (deels), Wooldstraat (deels),Misterstraat (deels), Burgemeester Bosmastraat (deels).</text:p>
            <text:p text:style-name="common-al">
            <text:span text:style-name="nadrukcur">Zienswijzen </text:span>
          </text:p>
            <text:p text:style-name="common-al">Belanghebbenden kunnen op grond van afdeling 3.4 van de Algemene wet bestuursrecht gedurende de termijn van terinzagelegging, dat is tot en met 7 juni 2017, schriftelijk of mondeling zijn zienswijze over het bovengenoemde ontwerpbesluit kenbaar maken. Een schriftelijke zienswijze kunt u richten aan burgemeester en wethouders, Postbus 101, 7100 AA Winterswijk. Voor een mondelinge zienswijze kunt u contact opnemen met mevr. Ras van het team Mens en Omgeving.</text:p>
            <text:p text:style-name="common-al">Ontwerpbesluit inzien </text:p>
            <text:p text:style-name="common-al">Het ontwerpbesluit “Aanwijzen kern Winterswijk als gemeentelijk beschermd dorpsgezicht” kunt u inzien in het gemeentekantoor, bij de receptie. Het ontwerpbesluit is tevens te raadplegen via de website van de gemeente Winterswijk, <text:a xlink:href="http://www.winterswijk.nl/" xlink:type="simple">www.winterswij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77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7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7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Ontwerpbesluit Aanwijzen gemeentelijk beschermd dorpsgezicht kern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4770</meta:user-defined>
    <meta:user-defined meta:name="OVERHEIDop.GmbID/DC.identifier">gmb-2017-6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EPSG28992/DC.spatial">246412 443435</meta:user-defined>
    <meta:user-defined meta:name="OVERHEIDop.versieInformatie"/>
  </office:meta>
</office:document-meta>
</file>