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inzagelegging verzoek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Ferwerderadiel maken bekend dat er bij het college </text:p>
            <text:p text:style-name="common-al"/>
            <text:list text:style-name="id1-3-2-1-1-3">
              <text:list-item text:style-override="id1-3-2-1-1-3-1">
                <text:number>1.</text:number>
                <text:p text:style-name="al">een verzoek om omgevingsvergunning is binnengekomen voor het realiseren van een mestbassin aansluitend op het bouwblok aan de Mieddyk 6 te Blije en</text:p>
              </text:list-item>
              <text:list-item text:style-override="id1-3-2-1-1-3-2">
                <text:number>2.</text:number>
                <text:p text:style-name="al">een verzoek om omgevingsvergunning is binnengekomen voor een mestbassin op het perceel kadastraal bekend gemeente Blija, sectie H, nummer 643 </text:p>
                <text:p text:style-name="al">(eveneens aan de Mieddyk te Blije).</text:p>
              </text:list-item>
            </text:list>
            <text:p text:style-name="common-al"/>
            <text:p text:style-name="common-al">Aangezien ons college voornemens is om voor beide aanvragen een vergunning te verlenen met gebruikmaking van artikel 2.12, lid 1, onder a, 3° en de voorbereidingsprocedure als </text:p>
            <text:p text:style-name="common-al">beschreven in afdeling 3.4 van de Algemene wet bestuursrecht, liggen de aanvragen met ingang van 27 april 2017 gedurende zes weken voor inspraakreacties ter inzage op het gemeentehuis in Ferwert. </text:p>
            <text:p text:style-name="last-al">Gedurende de inspraakperiode kunt u een schriftelijke inspraakreactie zenden aan burgemeester en wethouders, Postbus 2, 9172 ZS Ferw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erwerderadiel</text:p>
            </table:table-cell>
            <table:table-cell office:value-type="string" table:style-name="header.C">
              <text:p text:style-name="headerright"><text:span text:style-name="nr">Nr. 6476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6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6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verzoek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4767</meta:user-defined>
    <meta:user-defined meta:name="OVERHEIDop.GmbID/DC.identifier">gmb-2017-64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erwerderadiel</meta:user-defined>
    <meta:user-defined meta:name="OVERHEID.PostcodeHuisnummer/OVERHEIDop.postcodeHuisnummer">9171GD 6</meta:user-defined>
    <meta:user-defined meta:name="OVERHEIDop.woonplaats">Blije</meta:user-defined>
    <meta:user-defined meta:name="OVERHEIDop.straatnaam">Mieddyk</meta:user-defined>
    <meta:user-defined meta:name="OVERHEID.PostcodeHuisnummer/OVERHEIDop.postcodeHuisnummer">9171GD 5a</meta:user-defined>
    <meta:user-defined meta:name="OVERHEIDgvop.Informatietype/DC.type">Beschikkingen | aanvraag</meta:user-defined>
    <meta:user-defined meta:name="OVERHEID.Gemeente/OVERHEID.authority">Ferwerderadiel</meta:user-defined>
    <meta:user-defined meta:name="OVERHEID.Gemeente/DCTERMS.publisher">Ferwerderadiel</meta:user-defined>
    <meta:user-defined meta:name="OVERHEID.EPSG28992/DC.spatial">189111 595127</meta:user-defined>
    <meta:user-defined meta:name="OVERHEID.EPSG28992/DC.spatial">188231 595277</meta:user-defined>
    <meta:user-defined meta:name="OVERHEIDop.versieInformatie"/>
  </office:meta>
</office:document-meta>
</file>