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anderen van horecafunctie naar woonfunctie, Dorpstraat 22A en 22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anderen van horecafunctie naar woonfunctie</text:p>
                <text:p text:style-name="al">Locatie: Dorpstraat 22A en 22B te Echt</text:p>
                <text:p text:style-name="al">Datum besluit: 6 april 2017</text:p>
                <text:p text:style-name="al">Door dit besluit is de nieuwe uiterste beslistermijn: 23 mei 2017</text:p>
              </text:list-item>
            </text:list>
            <text:p text:style-name="common-al"/>
            <text:p text:style-name="last-al">Echt-Susteren, 20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75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anderen van horecafunctie naar woonfunctie, Dorpstraat 22A en 22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57</meta:user-defined>
    <meta:user-defined meta:name="OVERHEIDop.GmbID/DC.identifier">gmb-2017-64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V 22a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111 345045</meta:user-defined>
    <meta:user-defined meta:name="OVERHEIDop.versieInformatie"/>
  </office:meta>
</office:document-meta>
</file>