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7: verlenging beslistermijn aanvraag vergunning bedrijfsloods (OV 20170044/278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7</text:span> is de beslistermijn van deze aanvraag verlengd met maximaal zes weken. De uiterste beslisdatum is nu <text:span text:style-name="nadrukvet">24 mei 2017</text:span>. De aanvraag betreft het <text:span text:style-name="nadrukvet">bouwen van een bedrijfsloods</text:span>. 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7: verlenging beslistermijn aanvraag vergunning bedrijfsloods (OV 20170044/27804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55</meta:user-defined>
    <meta:user-defined meta:name="OVERHEIDop.GmbID/DC.identifier">gmb-2017-64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