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bedrijspand tot self-storage en het aanleggen van een uitweg, Handelsweg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Handelsweg 1</text:span>, voor het verbouwen van het bedrijspand tot self-storage en het aanleggen van een uitweg, datum verzending 11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5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5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5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bedrijspand tot self-storage en het aanleggen van een uitweg, Handelsweg 1,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52</meta:user-defined>
    <meta:user-defined meta:name="OVERHEIDop.GmbID/DC.identifier">gmb-2017-64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BR 1</meta:user-defined>
    <meta:user-defined meta:name="OVERHEIDop.woonplaats">Susteren</meta:user-defined>
    <meta:user-defined meta:name="OVERHEIDop.straatnaam">Handel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59 342450</meta:user-defined>
    <meta:user-defined meta:name="OVERHEIDop.versieInformatie"/>
  </office:meta>
</office:document-meta>
</file>