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 en het wijzigen   van de gevel, de Toom 9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10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de   Toom 9 Ulvenhout, het plaatsen van een dakkapel (voorzijde) en het wijzigen  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5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5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 en het wijzigen   van de gevel, de Toom 9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51</meta:user-defined>
    <meta:user-defined meta:name="OVERHEIDop.GmbID/DC.identifier">gmb-2017-64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E 9</meta:user-defined>
    <meta:user-defined meta:name="OVERHEIDop.woonplaats">Ulvenhout</meta:user-defined>
    <meta:user-defined meta:name="OVERHEIDop.straatnaam">De Too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64 395484</meta:user-defined>
    <meta:user-defined meta:name="OVERHEIDop.versieInformatie"/>
  </office:meta>
</office:document-meta>
</file>