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horecafunctie naar woonfunctie, Dorpstraat 22A en 22B,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Dorpstraat 22A en 22B</text:span>, voor het veranderen van horecafunctie naar woonfunctie, datum verzending 12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4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4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4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horecafunctie naar woonfunctie, Dorpstraat 22A en 22B,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49</meta:user-defined>
    <meta:user-defined meta:name="OVERHEIDop.GmbID/DC.identifier">gmb-2017-64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TV 22a</meta:user-defined>
    <meta:user-defined meta:name="OVERHEIDop.woonplaats">Echt</meta:user-defined>
    <meta:user-defined meta:name="OVERHEIDop.straatnaam">Dorp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111 345045</meta:user-defined>
    <meta:user-defined meta:name="OVERHEIDop.versieInformatie"/>
  </office:meta>
</office:document-meta>
</file>