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Ambachtsweg 18 in Barneveld, oprichten en in werking hebben van een garagebedrijf voor trail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39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747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4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4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Ambachtsweg 18 in Barneveld, oprichten en in werking hebben van een garagebedrijf voor trail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747</meta:user-defined>
    <meta:user-defined meta:name="OVERHEIDop.GmbID/DC.identifier">gmb-2017-64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G 18</meta:user-defined>
    <meta:user-defined meta:name="OVERHEIDop.woonplaats">Barneveld</meta:user-defined>
    <meta:user-defined meta:name="OVERHEIDop.straatnaam">Ambacht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72 464452</meta:user-defined>
    <meta:user-defined meta:name="OVERHEIDop.versieInformatie"/>
  </office:meta>
</office:document-meta>
</file>