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wijzigen van het bestemmingsplan van detailhandel naar horeca, Bosstraat 51,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Bosstraat 51</text:span>, voor het wijzigen van het bestemmingsplan van detailhandel naar horeca, datum verzending 10 april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0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4746</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746</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746</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het bestemmingsplan van detailhandel naar horeca, Bosstraat 51,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746</meta:user-defined>
    <meta:user-defined meta:name="OVERHEIDop.GmbID/DC.identifier">gmb-2017-647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NW 51</meta:user-defined>
    <meta:user-defined meta:name="OVERHEIDop.woonplaats">Echt</meta:user-defined>
    <meta:user-defined meta:name="OVERHEIDop.straatnaam">Bos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720 345505</meta:user-defined>
    <meta:user-defined meta:name="OVERHEIDop.versieInformatie"/>
  </office:meta>
</office:document-meta>
</file>