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4 bomen, Wegberm langs Brachterzijde,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Wegberm langs Brachterzijde</text:span>, voor het kappen van 4 bomen, datum verzending 12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3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3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3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Wegberm langs Brachterzijde, Sint J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36</meta:user-defined>
    <meta:user-defined meta:name="OVERHEIDop.GmbID/DC.identifier">gmb-2017-647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meta:user-defined>
    <meta:user-defined meta:name="OVERHEIDop.woonplaats">Sint Joost</meta:user-defined>
    <meta:user-defined meta:name="OVERHEIDop.straatnaam">Brachterzijd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60 348263</meta:user-defined>
    <meta:user-defined meta:name="OVERHEIDop.versieInformatie"/>
  </office:meta>
</office:document-meta>
</file>