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chterveldseweg 39 in Achterveld, veranderen naar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07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73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3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3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Achterveldseweg 39 in Achterveld, veranderen naar paarden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35</meta:user-defined>
    <meta:user-defined meta:name="OVERHEIDop.GmbID/DC.identifier">gmb-2017-64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D 39</meta:user-defined>
    <meta:user-defined meta:name="OVERHEIDop.woonplaats">Achter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66 460689</meta:user-defined>
    <meta:user-defined meta:name="OVERHEIDop.versieInformatie"/>
  </office:meta>
</office:document-meta>
</file>