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 van een pand, Hoekstraat 29, Roo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5 december      2016 van Herberg de Tramhalte, Hoekstraat 29 te Roosteren, voor het brandveilig      gebruik van het pand op het adres Kasteel ter Borchstraat 1 te Roosteren.</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1 april 2017 gedurende een periode van zes weken (tot en met 1 jun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2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2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2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 van een pand, Hoekstraat 29,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20</meta:user-defined>
    <meta:user-defined meta:name="OVERHEIDop.GmbID/DC.identifier">gmb-2017-64720</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6AW 27</meta:user-defined>
    <meta:user-defined meta:name="OVERHEIDop.woonplaats">Roosteren</meta:user-defined>
    <meta:user-defined meta:name="OVERHEIDop.straatnaam">Hoek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4955 344095</meta:user-defined>
    <meta:user-defined meta:name="OVERHEIDop.versieInformatie"/>
  </office:meta>
</office:document-meta>
</file>