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Hilla’s Afghaans Wokrestaurant, Bovenste straat 69a, 6101 E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12 april 2017 van Hilla’s Afghaans Wokrestaurant, Bovenste straat 69a, 6101 E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1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Hilla’s Afghaans Wokrestaurant, Bovenste straat 69a, 6101 E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12</meta:user-defined>
    <meta:user-defined meta:name="OVERHEIDop.GmbID/DC.identifier">gmb-2017-64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EJ 69a</meta:user-defined>
    <meta:user-defined meta:name="OVERHEIDop.woonplaats">Echt</meta:user-defined>
    <meta:user-defined meta:name="OVERHEIDop.straatnaam">Bovenste 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568 346103</meta:user-defined>
    <meta:user-defined meta:name="OVERHEIDop.versieInformatie"/>
  </office:meta>
</office:document-meta>
</file>