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collectieve festiviteiten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7 zijn de dagen omtrent de aanwijzing van de collectieve festiviteiten, ingevolge artikel 4:2 van de Algemene plaatselijke verordening 2014 vastgesteld. </text:p>
            <text:p text:style-name="common-al">In totaal hebben horecabedrijven volgens het Activiteitenbesluit de mogelijkheid om 12 dagen per jaar melding te doen van vrijstelling van de reguliere geluidseisen in het bedrijf.</text:p>
            <text:p text:style-name="common-al">Deze 12 dagen bestaan uit een collectief deel voor alle horeca gezamenlijk en een individueel deel per ondernemer. </text:p>
            <text:p text:style-name="common-al">De volgende collectieve dagen zijn aangewezen:</text:p>
            <text:list text:style-name="id1-3-2-1-1-5">
              <text:list-item text:style-override="id1-3-2-1-1-5-1">
                <text:number>-</text:number>
                <text:p text:style-name="al">Koningsnacht en Koningsdag, woensdag 26 en donderdag 27 april 2017</text:p>
              </text:list-item>
              <text:list-item text:style-override="id1-3-2-1-1-5-2">
                <text:number>-</text:number>
                <text:p text:style-name="al">Oud en nieuw nacht, zondag 31 december 2017 op maandag 1 januari 2018</text:p>
              </text:list-item>
            </text:list>
            <text:p text:style-name="last-al">Er zijn 3 collectieve dagen aangewezen. Voor horecaondernemers in de gemeente Apeldoorn resteert daarmee de mogelijkheid om nog 9 maal een individuele melding te do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711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711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collectieve festivitei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711</meta:user-defined>
    <meta:user-defined meta:name="OVERHEIDop.GmbID/DC.identifier">gmb-2017-647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