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125A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april 2017 een sloopmelding voor het verwijderen van een volledige schuur beoordeeld. Dit betreft Dorpsweg 125A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470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0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0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125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09</meta:user-defined>
    <meta:user-defined meta:name="OVERHEIDop.GmbID/DC.identifier">gmb-2017-64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J 125a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227 516093</meta:user-defined>
    <meta:user-defined meta:name="OVERHEIDop.versieInformatie"/>
  </office:meta>
</office:document-meta>
</file>