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plaatsen erfafscheiding Berkenweg 5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een erfafscheiding op het perceel Berkenweg 5a in 5953 BK Reuver de beslistermijn voor de aanvraag met maximaal 6 weken te verlengen (verz. 6 april 2017)</text:p>
            <text:p text:style-name="last-al">Bovengenoemde melding 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6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469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9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9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ging beslistermijn plaatsen erfafscheiding Berkenweg 5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96</meta:user-defined>
    <meta:user-defined meta:name="OVERHEIDop.GmbID/DC.identifier">gmb-2017-64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K 5a</meta:user-defined>
    <meta:user-defined meta:name="OVERHEIDop.woonplaats">Reuver</meta:user-defined>
    <meta:user-defined meta:name="OVERHEIDop.straatnaam">Berken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097 366962</meta:user-defined>
    <meta:user-defined meta:name="OVERHEIDop.versieInformatie"/>
  </office:meta>
</office:document-meta>
</file>