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anleggen in-uitrit Karel Doormanlaan 3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april 2017 een vergunning afgegeven voor het aanleggen van een in-uitrit op het perceel Karel Doormanlaan 37 ( zijde Pastoor Rijnderslaan) in 5953 EK Reuv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8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8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anleggen in-uitrit Karel Doormanlaan 3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88</meta:user-defined>
    <meta:user-defined meta:name="OVERHEIDop.GmbID/DC.identifier">gmb-2017-64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K 37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06 366266</meta:user-defined>
    <meta:user-defined meta:name="OVERHEIDop.versieInformatie"/>
  </office:meta>
</office:document-meta>
</file>