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warmteopslagtank aan Beemstraat 11 in Nieuwaal. Zaaknummer: 0214824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04-2017<text:span text:style-name="nadrukvet">.</text:span> De aanvraag omgevingsvergunning heeft betrekking op een warmteopslagtankop het adres Beemstraat 11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4686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8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8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een warmteopslagtank aan Beemstraat 11 in Nieuwaal. Zaaknummer: 0214824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686</meta:user-defined>
    <meta:user-defined meta:name="OVERHEIDop.GmbID/DC.identifier">gmb-2017-64686</meta:user-defined>
    <meta:user-defined meta:name="OVERHEID.TaxonomieBeleidsagenda/OVERHEID.category">Ruimte en infrastructuur | Organisatie en beleid</meta:user-defined>
    <meta:user-defined meta:name="OVERHEIDop.referentienummer">0214824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3AN 11</meta:user-defined>
    <meta:user-defined meta:name="OVERHEIDop.woonplaats">Nieuwaal</meta:user-defined>
    <meta:user-defined meta:name="OVERHEIDop.straatnaam">Beem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961 424493</meta:user-defined>
    <meta:user-defined meta:name="OVERHEIDop.versieInformatie"/>
  </office:meta>
</office:document-meta>
</file>