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30 in Barneveld, het plaatsen van twee vlees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3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8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30 in Barneveld, het plaatsen van twee vlees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85</meta:user-defined>
    <meta:user-defined meta:name="OVERHEIDop.GmbID/DC.identifier">gmb-2017-6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30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04 460669</meta:user-defined>
    <meta:user-defined meta:name="OVERHEIDop.versieInformatie"/>
  </office:meta>
</office:document-meta>
</file>