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Wild West clubfeest bij Sporting Martinus op 22 april 2017, Amsterdamseweg 247, Amstelveen - Zaaknummer Z-2017/02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7</text:span>
          </text:p>
            <text:p text:style-name="common-al">Wild West clubfeest bij Sporting Martinus op 2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67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Wild West clubfeest bij Sporting Martinus op 22 april 2017, Amsterdamseweg 247, Amstelveen - Zaaknummer Z-2017/020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7</meta:user-defined>
    <meta:user-defined meta:name="OVERHEIDop.GmbID/DC.identifier">gmb-2017-64677</meta:user-defined>
    <meta:user-defined meta:name="OVERHEID.TaxonomieBeleidsagenda/OVERHEID.category">Ruimte en infrastructuur | Organisatie en beleid</meta:user-defined>
    <meta:user-defined meta:name="OVERHEIDop.referentienummer">Z-2017/020921</meta:user-defined>
    <meta:user-defined meta:name="DCTERMS.abstract">Wild West clubfeest bij Sporting Martinus op 2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4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