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de woning en brandwerend scheiden van de woning aan Kapelstraat 23 in Nederhemert. Zaaknummer: 021482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4-2017<text:span text:style-name="nadrukvet">.</text:span> De aanvraag omgevingsvergunning heeft betrekking op het splitsen van de woning en brandwerend scheiden van de woning op het adres Kapelstraat 2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67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7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plitsen van de woning en brandwerend scheiden van de woning aan Kapelstraat 23 in Nederhemert. Zaaknummer: 0214827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74</meta:user-defined>
    <meta:user-defined meta:name="OVERHEIDop.GmbID/DC.identifier">gmb-2017-64674</meta:user-defined>
    <meta:user-defined meta:name="OVERHEID.TaxonomieBeleidsagenda/OVERHEID.category">Ruimte en infrastructuur | Organisatie en beleid</meta:user-defined>
    <meta:user-defined meta:name="OVERHEIDop.referentienummer">021482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P 23</meta:user-defined>
    <meta:user-defined meta:name="OVERHEIDop.woonplaats">Nederhemer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00 419593</meta:user-defined>
    <meta:user-defined meta:name="OVERHEIDop.versieInformatie"/>
  </office:meta>
</office:document-meta>
</file>