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dakbeschot Keulseweg 7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van de woning Keulseweg 78 in 5953 HL Reuver ( ontv. 7 april 2017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7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dakbeschot Keulseweg 7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1</meta:user-defined>
    <meta:user-defined meta:name="OVERHEIDop.GmbID/DC.identifier">gmb-2017-6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78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96 366428</meta:user-defined>
    <meta:user-defined meta:name="OVERHEIDop.versieInformatie"/>
  </office:meta>
</office:document-meta>
</file>