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thovenlaan 28 (verbouwen monumentaal pand); 397854; 11-4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0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4670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7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7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ethovenlaan 28 (verbouwen monumentaal pand); 397854; 11-4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670</meta:user-defined>
    <meta:user-defined meta:name="OVERHEIDop.GmbID/DC.identifier">gmb-2017-646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CJ 28</meta:user-defined>
    <meta:user-defined meta:name="OVERHEIDop.woonplaats">Hilversum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207 472504</meta:user-defined>
    <meta:user-defined meta:name="OVERHEIDop.versieInformatie"/>
  </office:meta>
</office:document-meta>
</file>