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3 grove dennen op de locatie Juliana van Stolberglaan 48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3 april 2017</text:p>
            <text:p text:style-name="common-al">Locatie: Juliana van Stolberglaan 48 in Eerbeek</text:p>
            <text:p text:style-name="common-al">Voor: het kappen 3 grove dennen</text:p>
            <text:p text:style-name="common-al">Activiteit(en): Kap</text:p>
            <text:p text:style-name="common-al">Registratienummer: SXO-2017-2017-0181</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6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466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66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66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3 grove dennen op de locatie Juliana van Stolberglaan 48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4668</meta:user-defined>
    <meta:user-defined meta:name="OVERHEIDop.GmbID/DC.identifier">gmb-2017-64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D 48</meta:user-defined>
    <meta:user-defined meta:name="OVERHEIDop.woonplaats">Eerbeek</meta:user-defined>
    <meta:user-defined meta:name="OVERHEIDop.straatnaam">Juliana van Stolberg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2111 455904</meta:user-defined>
    <meta:user-defined meta:name="OVERHEIDop.versieInformatie"/>
  </office:meta>
</office:document-meta>
</file>