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5111 - De Klös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Klös 4 te Groesbeek </text:p>
            <text:p text:style-name="tussenkopcur">Omschrijving : uitbreiding van de camping  </text:p>
            <text:p text:style-name="tussenkopcur">Datum ontvangst : 16 april 2017 </text:p>
            <text:p text:style-name="tussenkopcur">Zaaknummer ODRN : W.Z17.103293.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6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5111 - De Klös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67</meta:user-defined>
    <meta:user-defined meta:name="OVERHEIDop.GmbID/DC.identifier">gmb-2017-64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D 4</meta:user-defined>
    <meta:user-defined meta:name="OVERHEIDop.woonplaats">Groesbeek</meta:user-defined>
    <meta:user-defined meta:name="OVERHEIDop.straatnaam">De Klö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95 423449</meta:user-defined>
    <meta:user-defined meta:name="OVERHEIDop.versieInformatie"/>
  </office:meta>
</office:document-meta>
</file>