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Keulseweg 3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het pand Keulseweg 36 in 5953 HL Reuver ( ontv. 4 april 2017)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6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6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6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Keulseweg 3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66</meta:user-defined>
    <meta:user-defined meta:name="OVERHEIDop.GmbID/DC.identifier">gmb-2017-64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L 36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67 366547</meta:user-defined>
    <meta:user-defined meta:name="OVERHEIDop.versieInformatie"/>
  </office:meta>
</office:document-meta>
</file>