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38 (plaatsen hekwerk); 397867; 10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466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6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6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38 (plaatsen hekwerk); 397867; 10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62</meta:user-defined>
    <meta:user-defined meta:name="OVERHEIDop.GmbID/DC.identifier">gmb-2017-64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T 38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96 470931</meta:user-defined>
    <meta:user-defined meta:name="OVERHEIDop.versieInformatie"/>
  </office:meta>
</office:document-meta>
</file>