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en vergroten van een woning op de locatie Leliestraat 3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7 </text:p>
            <text:p text:style-name="common-al">Locatie: Leliestraat 30 in Brummen</text:p>
            <text:p text:style-name="common-al">Voor: het veranderen en vergroten van een woning </text:p>
            <text:p text:style-name="common-al">Activiteit(en): Bouwen van een bouwwerk (art. 2.1 lid 1 sub a Wabo), het gebruiken van gronden of bouwwerken in strijd met een bestemmingsplan (art. 2.1 lid 1 sub c Wabo) en ontheffing van art. 6.18 lid 5 van de Bouwbesluit 2012 (betreft hemelwater)</text:p>
            <text:p text:style-name="common-al">Registratienummer: SXO-2017-017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en vergroten van een woning op de locatie Leliestraat 3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60</meta:user-defined>
    <meta:user-defined meta:name="OVERHEIDop.GmbID/DC.identifier">gmb-2017-6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A 30</meta:user-defined>
    <meta:user-defined meta:name="OVERHEIDop.woonplaats">Brummen</meta:user-defined>
    <meta:user-defined meta:name="OVERHEIDop.straatnaam">Lel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51 455561</meta:user-defined>
    <meta:user-defined meta:name="OVERHEIDop.versieInformatie"/>
  </office:meta>
</office:document-meta>
</file>