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20 mei 2017 Nieuwkoop, Zuideinde 62A - Het Praath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Op 20 mei 2017 van 21.00 tot en met 01.30 uur de dag daaropvolgend, worden in Het Praathuis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65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20 mei 2017 Nieuwkoop, Zuideinde 62A - Het Praa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657</meta:user-defined>
    <meta:user-defined meta:name="OVERHEIDop.GmbID/DC.identifier">gmb-2017-64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