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D feest bij Hockeyvereniging HIC op 14 mei 2017, Escapade 7, Amstelveen - Zaaknummer Z-2017/02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pril 2017</text:span>
          </text:p>
            <text:p text:style-name="common-al">TD feest bij Hockeyvereniging HIC op 14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65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D feest bij Hockeyvereniging HIC op 14 mei 2017, Escapade 7, Amstelveen - Zaaknummer Z-2017/0209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56</meta:user-defined>
    <meta:user-defined meta:name="OVERHEIDop.GmbID/DC.identifier">gmb-2017-64656</meta:user-defined>
    <meta:user-defined meta:name="OVERHEID.TaxonomieBeleidsagenda/OVERHEID.category">Ruimte en infrastructuur | Organisatie en beleid</meta:user-defined>
    <meta:user-defined meta:name="OVERHEIDop.referentienummer">Z-2017/020914</meta:user-defined>
    <meta:user-defined meta:name="DCTERMS.abstract">TD feest bij Hockeyvereniging HIC op 1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