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e Regenboog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1, Nieuwkoop – de nummeraanduiding 1 is toegekend aan de woning op kavel 28 in plan Zuidhoek – verzonden 13 april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65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5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5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e Regenboo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4655</meta:user-defined>
    <meta:user-defined meta:name="OVERHEIDop.GmbID/DC.identifier">gmb-2017-64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9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15239</meta:user-defined>
    <meta:user-defined meta:name="OVERHEID.EPSG28992/DC.spatial">112719 460743</meta:user-defined>
    <meta:user-defined meta:name="OVERHEIDop.versieInformatie"/>
  </office:meta>
</office:document-meta>
</file>