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uitvoering Vitale Dorpen</text:p>
      <text:section text:name="regeling_id1-3-2" text:style-name="regeling">
        <text:section text:name="aanhef_id1-3-2-1" text:style-name="aanhef">
          <text:section text:name="preambule_id1-3-2-1-1" text:style-name="preambule">
            <text:p text:style-name="al">Het college van burgemeester en wethouders van de gemeente Drechterland</text:p>
            <text:p text:style-name="al"/>
            <text:p text:style-name="al">gelet op <text:a xlink:href="http://wetten.overheid.nl/jci1.3:c:BWBR0005537&amp;hoofdstuk=4&amp;titeldeel=4.2&amp;z=2017-04-01&amp;g=2017-04-01" xlink:type="simple">titel 4.2 van de Algemene wet bestuursrecht</text:a>, <text:a xlink:href="http://decentrale.regelgeving.overheid.nl/cvdr/xhtmloutput/Historie/Drechterland/CVDR30626/CVDR30626_1.html" xlink:type="simple">artikel 3 tweede lid en artikel 29 eerste lid van de Algemene subsidieverordening gemeente Drechterland</text:a>;</text:p>
          </text:section>
          <text:section text:name="afkondiging_id1-3-2-1-2" text:style-name="afkondiging">
            <text:p text:style-name="afkondiging_top"/>
            <text:p text:style-name="al">
            <text:span text:style-name="nadrukvet">besluit:</text:span>
          </text:p>
            <text:p text:style-name="al"/>
            <text:p text:style-name="al">vast te stellen: <text:span text:style-name="nadrukvet">de Beleidsregel uitvoering Vitale Dorp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Met deze regeling geeft de gemeente Drechterland uitvoering aan de 48 gesloten allianties binnen het programma Vitale Dorpen. Binnen de in het programma benoemde thema’s (wonen, verkeer, openbare ruimte, recreatie en toerisme, sociale cohesie en projecten) dragen de allianties bij aan de vitaliteit van de dorpen en haar inwoners.</text:p>
          </text:section>
          <text:section text:name="artikel_id1-3-2-2-2" text:style-name="artikel">
            <text:p text:style-name="artikel_kop_titel"><text:span text:style-name="artikel_kop_label">Artikel</text:span> <text:span text:style-name="artikel_kop_nr">2.</text:span> Duur stimulering</text:p>
            <text:p text:style-name="al">Deze beleidsregel geldt voor de periode 28 maart 2017 tot en met 31 december 2018.</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overlegt bij de aanvraag inzicht in en uitleg over de beoogde activiteiten, gewenste resultaten en een schatting van de te maken kosten.</text:p>
              </text:list-item>
              <text:list-item text:style-override="id1-3-2-2-3-3">
                <text:number>2.</text:number>
                <text:p text:style-name="al">Voor de activiteiten van de allianties kunnen gedurende de looptijd van deze regeling aanvragen worden ingediend met behulp van het bijgevoegde aanvraagformulier.</text:p>
              </text:list-item>
            </text:list>
          </text:section>
          <text:section text:name="artikel_id1-3-2-2-4" text:style-name="artikel">
            <text:p text:style-name="artikel_kop_titel"><text:span text:style-name="artikel_kop_label">Artikel</text:span> <text:span text:style-name="artikel_kop_nr">4.</text:span> Aanvragers</text:p>
            <text:p text:style-name="al">De activiteiten die voor een aanvraag in aanmerking kunnen komen zijn die activiteiten die passen bij de reeds ingediende plannen, zoals opgenomen in de 48 gesloten alliantieakkoorden.</text:p>
          </text:section>
          <text:section text:name="artikel_id1-3-2-2-5" text:style-name="artikel">
            <text:p text:style-name="artikel_kop_titel"><text:span text:style-name="artikel_kop_label">Artikel</text:span> <text:span text:style-name="artikel_kop_nr">5.</text:span> Toekenningsvoorwaarden</text:p>
            <text:p text:style-name="al">Er wordt alleen een bijdrage toegekend als de aanvraag voldoet aan de volgende voorwaarden:</text:p>
            <text:list text:style-name="id1-3-2-2-5-3">
              <text:list-item text:style-override="id1-3-2-2-5-3-1">
                <text:number>a.</text:number>
                <text:p text:style-name="al">de aanvraag is binnen de gestelde periode en volledig ingediend;</text:p>
              </text:list-item>
              <text:list-item text:style-override="id1-3-2-2-5-3-2">
                <text:number>b.</text:number>
                <text:p text:style-name="al">het voorhanden zijnde budget, als genoemd in artikel 6 lid 2 van deze regeling, is toereikend;</text:p>
              </text:list-item>
              <text:list-item text:style-override="id1-3-2-2-5-3-3">
                <text:number>c.</text:number>
                <text:p text:style-name="al">de aanvrager heeft zich verbonden aan een omschreven en vastgestelde alliantie.</text:p>
              </text:list-item>
            </text:list>
          </text:section>
          <text:section text:name="artikel_id1-3-2-2-6" text:style-name="artikel">
            <text:p text:style-name="artikel_kop_titel"><text:span text:style-name="artikel_kop_label">Artikel</text:span> <text:span text:style-name="artikel_kop_nr">6.</text:span> Plafondbedrag</text:p>
            <text:list text:style-name="id1-3-2-2-6-2">
              <text:list-item text:style-override="id1-3-2-2-6-2">
                <text:number>1.</text:number>
                <text:p text:style-name="al">Voor de uitvoering/voorbereiding van de 48 gesloten allianties van het programma Vitale Dorpen is een budget van € 500.000,– beschikbaar.</text:p>
              </text:list-item>
              <text:list-item text:style-override="id1-3-2-2-6-3">
                <text:number>2.</text:number>
                <text:p text:style-name="al">Per thema zijn de volgende maximumbedragen beschikbaar: thema wonen € 25.000,–, thema verkeer € 140.000,–, thema openbare ruimte € 125.000,–, thema recreatie en toerisme € 45.000,–, thema sociale cohesie € 50.000,–, thema projecten € 60.000,–.</text:p>
              </text:list-item>
              <text:list-item text:style-override="id1-3-2-2-6-4">
                <text:number>3.</text:number>
                <text:p text:style-name="al">De budgetten per thema zijn verdeeld over de 48 gesloten allianties.</text:p>
              </text:list-item>
              <text:list-item text:style-override="id1-3-2-2-6-5">
                <text:number>4.</text:number>
                <text:p text:style-name="al">Voor iedere alliantie wordt een maximaal budget beschikbaar gesteld. Dit bedrag wordt in de beschikking opgenomen.</text:p>
              </text:list-item>
            </text:list>
          </text:section>
          <text:section text:name="artikel_id1-3-2-2-7" text:style-name="artikel">
            <text:p text:style-name="artikel_kop_titel"><text:span text:style-name="artikel_kop_label">Artikel</text:span> <text:span text:style-name="artikel_kop_nr">7.</text:span> Bevoegdheden</text:p>
            <text:list text:style-name="id1-3-2-2-7-2">
              <text:list-item text:style-override="id1-3-2-2-7-2">
                <text:number>1.</text:number>
                <text:p text:style-name="al">Het college van burgemeester en wethouders is bevoegd besluiten te nemen tot verlening en vaststelling van een bijdrage, almede besluiten tot weigering, intrekking of wijziging van een bijdrage aan een alliantie.</text:p>
              </text:list-item>
              <text:list-item text:style-override="id1-3-2-2-7-3">
                <text:number>2.</text:number>
                <text:p text:style-name="al">De portefeuillehouder is bevoegd om binnen de thema’s, als genoemd in artikel 6 lid 2 van deze regeling, te schuiven met budget.</text:p>
              </text:list-item>
              <text:list-item text:style-override="id1-3-2-2-7-4">
                <text:number>3.</text:number>
                <text:p text:style-name="al">Het college van burgemeester en wethouders is bevoegd tussen de thema’s, als genoemd in artikel 6 lid 2 van deze regeling, te schuiven met budget.</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De financiële verantwoording van de werkelijk gemaakte kosten vindt plaats met behulp van het bijgevoegde declaratieformulier.</text:p>
              </text:list-item>
              <text:list-item text:style-override="id1-3-2-2-8-3">
                <text:number>2.</text:number>
                <text:p text:style-name="al">De inhoudelijke verantwoording vindt plaats in overleg tussen de alliantie en gemeente Drechterland.</text:p>
              </text:list-item>
            </text:list>
          </text:section>
          <text:section text:name="artikel_id1-3-2-2-9" text:style-name="artikel">
            <text:p text:style-name="artikel_kop_titel"><text:span text:style-name="artikel_kop_label">Artikel</text:span> <text:span text:style-name="artikel_kop_nr">9.</text:span> Terugvordering</text:p>
            <text:p text:style-name="al">Indien de verstrekte gelden niet of niet geheel gebruikt zijn voor het doel waarvoor ze verstrekt zijn, wanneer de alliantie zijn doel niet behaalt of voortijdig haar werkzaamheden beëindigt, worden deze gelden geheel of gedeeltelijk aangemerkt als onverschuldigd betaalde bedragen en kunnen deze op grond van artikel 4:57 Algemene wet bestuursrecht worden teruggevorderd bij de aanvrager.</text:p>
          </text:section>
          <text:section text:name="artikel_id1-3-2-2-10" text:style-name="artikel">
            <text:p text:style-name="artikel_kop_titel"><text:span text:style-name="artikel_kop_label">Artikel</text:span> <text:span text:style-name="artikel_kop_nr">10.</text:span> Algemene subsidieverordening</text:p>
            <text:p text:style-name="al">Indien deze beleidsregel niet voorziet in een ontstane situatie, zijn de artikelen uit de <text:a xlink:href="http://decentrale.regelgeving.overheid.nl/cvdr/xhtmloutput/Historie/Drechterland/CVDR30626/CVDR30626_1.html" xlink:type="simple">Algemene subsidieverordening Drechterland </text:a>overeenkomstig van toepassing.</text:p>
          </text:section>
          <text:section text:name="artikel_id1-3-2-2-11" text:style-name="artikel">
            <text:p text:style-name="artikel_kop_titel"><text:span text:style-name="artikel_kop_label">Artikel</text:span> <text:span text:style-name="artikel_kop_nr">11.</text:span> Inwerkingtreding</text:p>
            <text:p text:style-name="al">Deze beleidsregel treedt in werking met ingang van 28 maart 2017.</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Drechterland d.d. 28 maart 2017</text:span>
          </text:p>
          </text:section>
          <text:section text:name="ondertekening_id1-3-2-3-2">
            <text:p><text:span text:style-name="functie">de burgemeester,</text:span></text:p>
            <text:p><text:span text:style-name="ondertekening_naam">
            <text:span text:style-name="voornaam">M.</text:span>
            <text:span text:style-name="achternaam">Pijl</text:span>
          </text:span></text:p>
          </text:section>
          <text:section text:name="ondertekening_id1-3-2-3-3">
            <text:p><text:span text:style-name="functie">de secretaris, </text:span></text:p>
            <text:p><text:span text:style-name="ondertekening_naam">
            <text:span text:style-name="voornaam">A.</text:span>
            <text:span text:style-name="achternaam">I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4652</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652</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652</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uitvoering Vitale Dor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652</meta:user-defined>
    <meta:user-defined meta:name="OVERHEIDop.GmbID/DC.identifier">gmb-2017-64652</meta:user-defined>
    <meta:user-defined meta:name="OVERHEID.TaxonomieBeleidsagenda/OVERHEID.category">Bestuur | Organisatie en beleid</meta:user-defined>
    <meta:user-defined meta:name="OVERHEID.Gemeente/DC.spatial">Drechterland</meta:user-defined>
    <meta:user-defined meta:name="DC.source">titel 4.2 van de Algemene wet bestuursrecht;1.0:c:BWBR0005537&amp;titeldeel=4.2&amp;g=2017-04-01</meta:user-defined>
    <meta:user-defined meta:name="DC.source">;http://decentrale.regelgeving.overheid.nl/cvdr/xhtmloutput/Historie/Drechterland/CVDR30626/CVDR30626_1.html</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7-03-28</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op.betreftRegeling">CVDR601946_1</meta:user-defined>
    <meta:user-defined meta:name="OVERHEIDop.versieInformatie"/>
  </office:meta>
</office:document-meta>
</file>