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an Ruisda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Straatfeest</text:p>
            <text:p text:style-name="common-al">Locatie: Van Ruisdaelstraat</text:p>
            <text:p text:style-name="common-al">Datum: 24-06-2017</text:p>
            <text:p text:style-name="last-al">Dossiernummer: 1365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65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5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5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Van Ruisda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51</meta:user-defined>
    <meta:user-defined meta:name="OVERHEIDop.GmbID/DC.identifier">gmb-2017-646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</meta:user-defined>
    <meta:user-defined meta:name="OVERHEIDop.woonplaats">Arnhem</meta:user-defined>
    <meta:user-defined meta:name="OVERHEIDop.straatnaam">Van Ruisda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82 445199</meta:user-defined>
    <meta:user-defined meta:name="OVERHEIDop.versieInformatie"/>
  </office:meta>
</office:document-meta>
</file>