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ethaniënstraat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Cruyff Court</text:p>
            <text:p text:style-name="common-al">Locatie: Bethaniënstraat 242</text:p>
            <text:p text:style-name="common-al">Datum: 17-05-2017</text:p>
            <text:p text:style-name="last-al">Dossiernummer: 1374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64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ethaniënstraat 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47</meta:user-defined>
    <meta:user-defined meta:name="OVERHEIDop.GmbID/DC.identifier">gmb-2017-646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J 242</meta:user-defined>
    <meta:user-defined meta:name="OVERHEIDop.woonplaats">Arnhem</meta:user-defined>
    <meta:user-defined meta:name="OVERHEIDop.straatnaam">Bethanië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187 443388</meta:user-defined>
    <meta:user-defined meta:name="OVERHEIDop.versieInformatie"/>
  </office:meta>
</office:document-meta>
</file>